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fo:background-color="#00B0F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736,43464)">
          <table:help-message table:display="true"/>
          <table:error-message table:display="true"/>
        </table:content-validation>
        <table:content-validation table:name="val2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5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6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1" table:default-cell-style-name="ce3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number-columns-repeated="21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AYUNTAMIENTO DE JUCHIPIL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01/07/2016 al 31/12/2016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date" office:date-value="2017-06-30T00:00:00" table:number-columns-spanned="4" table:number-rows-spanned="1" table:content-validation-name="val1" table:style-name="ce13">
            <text:p>30/06/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table:number-columns-repeated="5" table:style-name="ce7"/>
          <table:table-cell table:number-columns-repeated="4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3">
            <text:p>UNIDAD DE TRANSPARENCIA</text:p>
          </table:table-cell>
          <table:table-cell office:value-type="string" table:style-name="ce3">
            <text:p>USUARIOS PNT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 Acceso a la Plataforma Nacional de Transparencia, supone vulneración de la información</text:p>
          </table:table-cell>
          <table:table-cell office:value-type="string" table:style-name="ce3">
            <text:p>PROTECCIÓN DE INGRESO A SISTEM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Estado de fuerza y cartucherí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xiste riesgo real al momento de divulgar el tipo de armas que se utiliza en Seguridad Pública, puesto que se expone la seguridad del personal</text:p>
          </table:table-cell>
          <table:table-cell office:value-type="string" table:style-name="ce3">
            <text:p>SEGURIDAD DEL PERSONAL DE SEGURIDAD PÚBLIC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content-validation-name="val2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Reportes de suicidi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tipo de acciones tomadas por el occiso para llegar a ese acto, morba y pone en riesgo la seguridad familiar</text:p>
          </table:table-cell>
          <table:table-cell office:value-type="string" table:style-name="ce3">
            <text:p>SEGURIDAD PERSONAL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OME SECRETARÍA DE RELACIONES EXTERIORES</text:p>
          </table:table-cell>
          <table:table-cell office:value-type="string" table:style-name="ce3">
            <text:p>Sistem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content-validation-name="val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l sistema, provocaría vulnerabilidad en la información privada y el propio uso del sistema</text:p>
          </table:table-cell>
          <table:table-cell office:value-type="string" table:style-name="ce3">
            <text:p>PROTECCIÓN DE INGRESO A SISTEMAS</text:p>
          </table:table-cell>
          <table:table-cell office:value-type="string" table:style-name="ce5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content-validation-name="val2" table:style-name="ce10">
            <text:p>13/09/2017</text:p>
          </table:table-cell>
          <table:table-cell office:value-type="string" table:style-name="ce5">
            <text:p>CLASIFICADO</text:p>
          </table:table-cell>
          <table:table-cell office:value-type="string" table:style-name="ce5">
            <text:p>NO</text:p>
          </table:table-cell>
          <table:table-cell table:content-validation-name="val4" table:style-name="ce3"/>
          <table:table-cell table:content-validation-name="val3" table:style-name="ce3"/>
          <table:table-cell table:content-validation-name="val6" table:style-name="ce3"/>
          <table:table-cell table:content-validation-name="val7" table:style-name="ce3"/>
          <table:table-cell table:number-columns-repeated="4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JUZGADO COMUNITARIO</text:p>
          </table:table-cell>
          <table:table-cell office:value-type="string" table:style-name="ce3">
            <text:p>Juzgado/Actas16</text:p>
          </table:table-cell>
          <table:table-cell office:value-type="string" table:style-name="ce3">
            <text:p>Actas de Comparesencia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contenido de las entrevistas para quejar y/o dar solución al asunto, pone en riesgo a ambas partes y se considera de mayor importancia reservarlo que exhibirlo</text:p>
          </table:table-cell>
          <table:table-cell office:value-type="string" table:style-name="ce3">
            <text:p>El riesgo de perjuicio que supondría la divulgación supera el interés público general de que se difund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number-rows-repeated="3" table:style-name="ro3">
          <table:table-cell table:number-columns-repeated="23" table:style-name="ce3"/>
          <table:table-cell table:number-columns-repeated="16361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Patronato</dc:creator>
    <meta:creation-date>2016-09-19T17:34:32Z</meta:creation-date>
    <dc:date>2018-01-08T18:40:59Z</dc:date>
    <meta:print-date>2016-09-21T00:26:31Z</meta:print-date>
  </office:meta>
</office:document-meta>
</file>